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, Akkrumerraklaan 130, 3544TT Utrecht, GU-Z2025-0010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kkrumerraklaan 130, 3544TT Utrecht</text:p>
            <text:p text:style-name="common-al">GU-Z2025-0010200</text:p>
            <text:p text:style-name="common-al">Toelichting: het bouwen van een dakop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503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3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3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0200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Verleende Omgevingsvergunning, het bouwen van een dakopbouw, Akkrumerraklaan 130, 3544TT Utrecht, GU-Z2025-0010200</meta:user-defined>
    <meta:user-defined meta:name="OVERHEIDop.datumEindeReactietermijn">2025-07-01</meta:user-defined>
    <meta:user-defined meta:name="OVERHEIDop.terinzageleggingBG">https://jeleefomgeving.nl/inzien/002220647/36c76509-8b41-4a45-80d9-923f5e3a3833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031</meta:user-defined>
    <meta:user-defined meta:name="OVERHEIDop.GmbID/DC.identifier">gmb-2025-225031</meta:user-defined>
    <meta:user-defined meta:name="OVERHEIDop.versieInformatie"/>
  </office:meta>
</office:document-meta>
</file>