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dak &amp; doorbraak begane grond, Stampstraat 22a, 6369BD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vangen dak &amp; doorbraak begane grond' op de locatie Stampstraat 22a, 6369BD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02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4 januar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250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5</meta:user-defined>
    <meta:user-defined meta:name="DCTERMS.abstract">Betreft: aanvraag op locatie Stampstraat 22a, 6369BD Simpelveld</meta:user-defined>
    <dc:language>nl</dc:language>
    <meta:user-defined meta:name="OVERHEIDop.locatietype/OVERHEIDop.gebiedsmarkering">Vlak</meta:user-defined>
    <meta:user-defined meta:name="DC.title">Aanvraag vergunning voor Vervangen dak &amp; doorbraak begane grond, Stampstraat 22a, 6369BD Simpelvel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503</meta:user-defined>
    <meta:user-defined meta:name="OVERHEIDop.GmbID/DC.identifier">gmb-2025-22503</meta:user-defined>
    <meta:user-defined meta:name="OVERHEIDop.versieInformatie"/>
  </office:meta>
</office:document-meta>
</file>