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37 grondgebonden woningen, Alkmene 1 t/m 11 (oneven), 21 t/m 41 (oneven), 51 t/m 67 (oneven), Elstar 2, 4, 18, 20, 22, 36, 38 &amp; Goudreinette 2 t/m 8 (even) in Hendrik-Ido-Ambacht (De Volgerlanden, deelplan De Hofjes A2 noord - Den Appelgaerde)</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37 grondgebonden woningen op de locatie Alkmene 1 t/m 11 (oneven), 21 t/m 41 (oneven), 51 t/m 67 (oneven), Elstar 2, 4, 18, 20, 22, 36, 38 &amp; Goudreinette 2 t/m 8 (even) in Hendrik-Ido-Ambacht (De Volgerlanden, deelplan De Hofjes A2 noord - Den Appelgaerde). De vergunning heeft zaaknummer Z2025-00000168.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Datum besluit: 20 mei 2025</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 </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2502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2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02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68</meta:user-defined>
    <meta:user-defined meta:name="DCTERMS.abstract">Betreft:  Besluit op locatie Alkmene 1 t/m 11 (oneven), 21 t/m 41 (oneven), 51 t/m 67 (oneven), Elstar 2, 4, 18, 20, 22, 36, 38 &amp; Goudreinette 2 t/m 8 (even) in Hendrik-Ido-Ambacht (De Volgerlanden, deelplan De Hofjes A2 noord - Den Appelgaerde)</meta:user-defined>
    <dc:language>nl</dc:language>
    <meta:user-defined meta:name="OVERHEIDop.locatietype/OVERHEIDop.gebiedsmarkering">Vlak</meta:user-defined>
    <meta:user-defined meta:name="DC.title">Toestemming voor het realiseren van 37 grondgebonden woningen, Alkmene 1 t/m 11 (oneven), 21 t/m 41 (oneven), 51 t/m 67 (oneven), Elstar 2, 4, 18, 20, 22, 36, 38 &amp; Goudreinette 2 t/m 8 (even) in Hendrik-Ido-Ambacht (De Volgerlanden, deelplan De Hofjes A2 noord - Den Appelgaerde)</meta:user-defined>
    <meta:user-defined meta:name="DCTERMS.W3CDTF/DCTERMS.available">2025-05-22</meta:user-defined>
    <meta:user-defined meta:name="DCTERMS.W3CDTF/OVERHEIDop.jaargang">2025</meta:user-defined>
    <meta:user-defined meta:name="OVERHEIDop.publicationIssue">225026</meta:user-defined>
    <meta:user-defined meta:name="OVERHEIDop.GmbID/DC.identifier">gmb-2025-225026</meta:user-defined>
    <meta:user-defined meta:name="OVERHEIDop.versieInformatie"/>
  </office:meta>
</office:document-meta>
</file>