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van Wijnstraat 10 1065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overdekte buitenruimte (fietsenstalling) en plaatsen nieuwe buitenkozijnen</text:p>
            <text:p text:style-name="common-al">Zaakadres: Hendrik van Wijnstraat 10 1065AS Amsterdam</text:p>
            <text:p text:style-name="common-al">Datum ontvangst: 09-05-2025</text:p>
            <text:p text:style-name="common-al">Zaaknummer: Z2025-020359</text:p>
            <text:p text:style-name="common-al">DSO-nummer: 20250509003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02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359</meta:user-defined>
    <meta:user-defined meta:name="DCTERMS.abstract">Dichtzetten overdekte buitenruimte (fietsenstalling) en plaatsen nieuwe buiten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drik van Wijnstraat 10 1065AS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23</meta:user-defined>
    <meta:user-defined meta:name="OVERHEIDop.GmbID/DC.identifier">gmb-2025-225023</meta:user-defined>
    <meta:user-defined meta:name="OVERHEIDop.versieInformatie"/>
  </office:meta>
</office:document-meta>
</file>