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Albrechtstraat, ter hoogte van Albrechtstraat 30, kern Nieuw-Lekkerland,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9584-5-115679</text:span>
          </text:p>
            <text:p text:style-name="common-al"/>
            <text:p text:style-name="common-al">
            <text:span text:style-name="nadrukvet">Molenlanden, kern Nieuw-Lekkerland: wijziging één algemene parkeerplaats aan de Albrechtstraat te Nieuw-Lekkerland in een gehandicaptenparkeerplaats op kenteken ten behoeve van Albrechtstraat 30 te Nieuw-Lekkerland.</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Bij melding van 8 mei 2025, kenmerk zaaknummer 9584-5-115679, is door H. de Jong, Albrechtstraat 30, 2957 EJ Nieuw-Lekkerland,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Albrechtstraat, ter hoogte van Albrechtstraat 30 te Nieuw-Lekkerland. Specifiek door;</text:p>
            <text:p text:style-name="common-al"/>
            <text:list text:style-name="id1-3-2-2-1-24">
              <text:list-item text:style-override="id1-3-2-2-1-24-1">
                <text:number>•</text:number>
                <text:p text:style-name="al">Het plaatsen van het bord E06 en een onderbord OB309 met daarop vermeld het kenteken 63-PFJ-1</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18 maart 2025 is een aanvraag met kenmerk 9584-5-115679 voor een verkeersbesluit ingediend betreffende het instellen van een individuele gehandicaptenparkeerplaats op kenteken. </text:p>
            <text:p text:style-name="common-al"/>
            <text:p text:style-name="common-al">Een bewoner aan de Albrechtstraat 30 te Nieuw-Lekkerland heeft op medische gronden recht op een gehandicaptenparkeerplaats. Het parkeervak aan de Albrechtstraat ter hoogte van Albrechtstraat 30 zal gereserveerd worden door middel van het plaatsen van het bord E6, gehandicaptenparkeerplaats, met het onderbord OB309 met daarop vermeld het kenteken van de grijskleurige Mercedes-Benz A160 (63-PFJ-1).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H. de Jong woonachtig blijft in de aangegeven woning en in bezit blijft van een gehandicaptenparkeerkaart voor bestuurders. </text:p>
            <text:p text:style-name="common-al"/>
            <text:p text:style-name="common-al">
            <text:span text:style-name="nadrukvet">Belangenafweging:</text:span>
          </text:p>
            <text:p text:style-name="common-al">Aan de Albrechtstraat in Nieuw-Lekkerland blijft voldoende parkeergelegenheid aanwezig voor omwonenden. De parkeerplaats nabij de woning van de aanvrager, ter hoogte van Albrechtstraat 30 te Nieuw-Lekkerland,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4 mei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Albrechtstraat ter hoogte van Albrechtstraat 30 te Nieuw-Lekkerland één parkeerplaats aan te wijzen als individuele gehandicaptenparkeerplaats. Hierbij wordt het bord E06 en onderbord OB309 geplaatst met daarop vermeld het kenteken 63-PFJ-1;</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28 mei 2025.</text:p>
              </text:list-item>
            </text:list>
            <text:p text:style-name="common-al"/>
            <text:p text:style-name="common-al"/>
            <text:p text:style-name="common-al"/>
            <text:p text:style-name="common-al">Bleskensgraaf, 20 mei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9">
              <text:list-item text:style-override="id1-3-2-2-1-69-1">
                <text:number>•</text:number>
                <text:p text:style-name="al">Uw naam en adres;</text:p>
              </text:list-item>
              <text:list-item text:style-override="id1-3-2-2-1-69-2">
                <text:number>•</text:number>
                <text:p text:style-name="al">De datum waarop u het bezwaarschrift geschreven hebt;</text:p>
              </text:list-item>
              <text:list-item text:style-override="id1-3-2-2-1-69-3">
                <text:number>•</text:number>
                <text:p text:style-name="al">Een omschrijving van het besluit waar uw bezwaar zich tegen richt;</text:p>
              </text:list-item>
              <text:list-item text:style-override="id1-3-2-2-1-69-4">
                <text:number>•</text:number>
                <text:p text:style-name="al">Het zaaknummer van het besluit;</text:p>
              </text:list-item>
              <text:list-item text:style-override="id1-3-2-2-1-6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50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Albrechtstraat, Nieuw-Lek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84-5-115679</meta:user-defined>
    <meta:user-defined meta:name="DCTERMS.abstract">Wijziging één algemene parkeerplaats aan de Albrechtstraat te Nieuw-Lekkerland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Albrechtstraat, ter hoogte van Albrechtstraat 30, kern Nieuw-Lekkerland, gemeente Molenlanden.</meta:user-defined>
    <meta:user-defined meta:name="DCTERMS.W3CDTF/DCTERMS.available">2025-05-28</meta:user-defined>
    <meta:user-defined meta:name="OVERHEIDop.externeBijlage">Verkeersbesluit inclusief bijlagen|exb-2025-19148</meta:user-defined>
    <meta:user-defined meta:name="DCTERMS.W3CDTF/OVERHEIDop.jaargang">2025</meta:user-defined>
    <meta:user-defined meta:name="OVERHEIDop.publicationIssue">225022</meta:user-defined>
    <meta:user-defined meta:name="OVERHEIDop.GmbID/DC.identifier">gmb-2025-225022</meta:user-defined>
    <meta:user-defined meta:name="OVERHEIDop.versieInformatie"/>
  </office:meta>
</office:document-meta>
</file>