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mondhof 189 110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daken van het wooncomplex Leksmondhof 189-362</text:p>
            <text:p text:style-name="common-al">Zaakadres: Leksmondhof 189 1108EW Amsterdam</text:p>
            <text:p text:style-name="common-al">Datum ontvangst: 17-04-2025</text:p>
            <text:p text:style-name="common-al">Zaaknummer: Z2025-016971</text:p>
            <text:p text:style-name="common-al">DSO-nummer: 20250417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1</meta:user-defined>
    <meta:user-defined meta:name="DCTERMS.abstract">na-isoleren van de daken van het wooncomplex Leksmondhof 189-3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mondhof 189 1108EW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17</meta:user-defined>
    <meta:user-defined meta:name="OVERHEIDop.GmbID/DC.identifier">gmb-2025-225017</meta:user-defined>
    <meta:user-defined meta:name="OVERHEIDop.versieInformatie"/>
  </office:meta>
</office:document-meta>
</file>