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oningin-Julianalaan 105, 3956XL Leersum, Melding kleinschalig evenement voor het maken van filmopnamen op 22 mei  (RX2025-00001179, 1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oningin-Julianalaan 105, 3956XL Leersum, Melding kleinschalig evenement voor het maken van filmopnamen op 22 mei  (RX2025-00001179, 19 me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501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179</meta:user-defined>
    <meta:user-defined meta:name="DCTERMS.abstract">Koningin-Julianalaan 105, 3956XL Leersum, Melding kleinschalig evenement voor het maken van filmopnamen op 22 mei  (RX2025-00001179, 19 me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oningin-Julianalaan 105, 3956XL Leersum, Melding kleinschalig evenement voor het maken van filmopnamen op 22 mei  (RX2025-00001179, 19 mei 2025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16</meta:user-defined>
    <meta:user-defined meta:name="OVERHEIDop.GmbID/DC.identifier">gmb-2025-225016</meta:user-defined>
    <meta:user-defined meta:name="OVERHEIDop.versieInformatie"/>
  </office:meta>
</office:document-meta>
</file>