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, Melding kleinschalig evenement Open Monumentendag Doorn op 13 september 2025 van 10.00 uur tot 17.00 uur (RX2025-00001066, 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, Melding kleinschalig evenement Open Monumentendag Doorn op 13 september 2025 van 10.00 uur tot 17.00 uur (RX2025-00001066, 20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0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66</meta:user-defined>
    <meta:user-defined meta:name="DCTERMS.abstract">Doorn, Melding kleinschalig evenement Open Monumentendag Doorn op 13 september 2025 van 10.00 uur tot 17.00 uur (RX2025-00001066, 20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, Melding kleinschalig evenement Open Monumentendag Doorn op 13 september 2025 van 10.00 uur tot 17.00 uur (RX2025-00001066, 20 mei 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14</meta:user-defined>
    <meta:user-defined meta:name="OVERHEIDop.GmbID/DC.identifier">gmb-2025-225014</meta:user-defined>
    <meta:user-defined meta:name="OVERHEIDop.versieInformatie"/>
  </office:meta>
</office:document-meta>
</file>