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en een uitweg op de locatie Kennemerweg 8 a  Zandvoort, ingekomen 13 mei 2025, zaaknummer ODIJ-Z-25-1611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woning en een uitweg op de locatie Kennemerweg 8 a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50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en een uitweg op de locatie Kennemerweg 8 a  Zandvoort, ingekomen 13 mei 2025, zaaknummer ODIJ-Z-25-161181</meta:user-defined>
    <meta:user-defined meta:name="DCTERMS.W3CDTF/DCTERMS.available">2025-05-22</meta:user-defined>
    <meta:user-defined meta:name="DCTERMS.W3CDTF/OVERHEIDop.jaargang">2025</meta:user-defined>
    <meta:user-defined meta:name="OVERHEIDop.publicationIssue">225011</meta:user-defined>
    <meta:user-defined meta:name="OVERHEIDop.GmbID/DC.identifier">gmb-2025-225011</meta:user-defined>
    <meta:user-defined meta:name="OVERHEIDop.versieInformatie"/>
  </office:meta>
</office:document-meta>
</file>