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53c, 3971GE Driebergen-Rijsenburg, Exploitatievergunning (RX2025-00001181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53c, 3971GE Driebergen-Rijsenburg, Exploitatievergunning (RX2025-00001181, 19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50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1181</meta:user-defined>
    <meta:user-defined meta:name="DCTERMS.abstract">Traaij 153c, 3971GE Driebergen-Rijsenburg, Exploitatievergunning (RX2025-00001181, 19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53c, 3971GE Driebergen-Rijsenburg, Exploitatievergunning (RX2025-00001181, 19 mei 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08</meta:user-defined>
    <meta:user-defined meta:name="OVERHEIDop.GmbID/DC.identifier">gmb-2025-225008</meta:user-defined>
    <meta:user-defined meta:name="OVERHEIDop.versieInformatie"/>
  </office:meta>
</office:document-meta>
</file>