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nkenstraat 175 1013J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</text:p>
            <text:p text:style-name="common-al">Zaakadres: Vinkenstraat 175 1013JR Amsterdam</text:p>
            <text:p text:style-name="common-al">Datum ontvangst: 11-03-2025</text:p>
            <text:p text:style-name="common-al">Zaaknummer: Z2025-010619</text:p>
            <text:p text:style-name="common-al">DSO-nummer: 20250311013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00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0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0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619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inkenstraat 175 1013JR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5006</meta:user-defined>
    <meta:user-defined meta:name="OVERHEIDop.GmbID/DC.identifier">gmb-2025-225006</meta:user-defined>
    <meta:user-defined meta:name="OVERHEIDop.versieInformatie"/>
  </office:meta>
</office:document-meta>
</file>