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itenplaats Sparrendaal, Hoofdstraat 87, 3971KE Driebergen-Rijsenburg, Evenementenvergunning cultureel festival van 22 t/m 24 augustus 2025 (RX2025-00001177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itenplaats Sparrendaal, Hoofdstraat 87, 3971KE Driebergen-Rijsenburg, Evenementenvergunning cultureel festival van 22 t/m 24 augustus 2025 (RX2025-00001177, 19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50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177</meta:user-defined>
    <meta:user-defined meta:name="DCTERMS.abstract">Buitenplaats Sparrendaal, Hoofdstraat 87, 3971KE Driebergen-Rijsenburg, Evenementenvergunning cultureel festival van 22 t/m 24 augustus 2025 (RX2025-00001177, 19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itenplaats Sparrendaal, Hoofdstraat 87, 3971KE Driebergen-Rijsenburg, Evenementenvergunning cultureel festival van 22 t/m 24 augustus 2025 (RX2025-00001177, 19 mei 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05</meta:user-defined>
    <meta:user-defined meta:name="OVERHEIDop.GmbID/DC.identifier">gmb-2025-225005</meta:user-defined>
    <meta:user-defined meta:name="OVERHEIDop.versieInformatie"/>
  </office:meta>
</office:document-meta>
</file>