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dakopbouw, Zonnedauw 63, 3453VX De Meern, GU-Z2025-00134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nedauw 63, 3453VX De Meern</text:p>
            <text:p text:style-name="common-al">GU-Z2025-0013469</text:p>
            <text:p text:style-name="common-al">Toelichting: bouwen van een dakop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500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00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3469</meta:user-defined>
    <meta:user-defined meta:name="DCTERMS.abstract">Toelichting: bouwen van een dakopbouw</meta:user-defined>
    <dc:language>nl</dc:language>
    <meta:user-defined meta:name="OVERHEIDop.locatietype/OVERHEIDop.gebiedsmarkering">Vlak</meta:user-defined>
    <meta:user-defined meta:name="DC.title">Verleende Omgevingsvergunning, bouwen van een dakopbouw, Zonnedauw 63, 3453VX De Meern, GU-Z2025-0013469</meta:user-defined>
    <meta:user-defined meta:name="OVERHEIDop.datumEindeReactietermijn">2025-07-01</meta:user-defined>
    <meta:user-defined meta:name="OVERHEIDop.terinzageleggingBG">https://jeleefomgeving.nl/inzien/002220647/4c07dfcf-456d-4901-97a0-1d7cccfc56af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5002</meta:user-defined>
    <meta:user-defined meta:name="OVERHEIDop.GmbID/DC.identifier">gmb-2025-225002</meta:user-defined>
    <meta:user-defined meta:name="OVERHEIDop.versieInformatie"/>
  </office:meta>
</office:document-meta>
</file>