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kwerderlaan 10, 9937TG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eft de gemeente Eemsdelta een aanvraag ontvangen voor het versterken en verduurzamen van woning op de locatie Tuikwerderlaan 10, 9937TG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11</meta:user-defined>
    <meta:user-defined meta:name="DCTERMS.abstract">12 december 2024 voor het versterken en verduurzamen van woning op de locatie Tuikwerderlaan 10, 9937TG Meedhuizen.</meta:user-defined>
    <dc:language>nl</dc:language>
    <meta:user-defined meta:name="OVERHEIDop.locatietype/OVERHEIDop.gebiedsmarkering">Vlak</meta:user-defined>
    <meta:user-defined meta:name="DC.title">Kennisgeving ontvangst aanvraag omgevingsvergunning Tuikwerderlaan 10, 9937TG Meedhui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5</meta:user-defined>
    <meta:user-defined meta:name="OVERHEIDop.GmbID/DC.identifier">gmb-2025-225</meta:user-defined>
    <meta:user-defined meta:name="OVERHEIDop.versieInformatie"/>
  </office:meta>
</office:document-meta>
</file>