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58S 1382L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londer, aanleg steiger</text:p>
            <text:p text:style-name="common-al">Zaakadres: Lange Muiderweg 558S 1382LD Weesp</text:p>
            <text:p text:style-name="common-al">Datum ontvangst: 01-05-2025</text:p>
            <text:p text:style-name="common-al">Zaaknummer: Z2025-019115</text:p>
            <text:p text:style-name="common-al">DSO-nummer: 20250501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5</meta:user-defined>
    <meta:user-defined meta:name="DCTERMS.abstract">vervangen vlonder, aanleg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558S 1382LD Wees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96</meta:user-defined>
    <meta:user-defined meta:name="OVERHEIDop.GmbID/DC.identifier">gmb-2025-224996</meta:user-defined>
    <meta:user-defined meta:name="OVERHEIDop.versieInformatie"/>
  </office:meta>
</office:document-meta>
</file>