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plaatsen van de entree van de woning, Zoutmarkt 12C, 3511KX Utrecht, GU-Z2025-0012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utmarkt 12C, 3511KX Utrecht</text:p>
            <text:p text:style-name="common-al">GU-Z2025-0012419</text:p>
            <text:p text:style-name="common-al">Toelichting: het verplaatsen van de entre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419</meta:user-defined>
    <meta:user-defined meta:name="DCTERMS.abstract">Toelichting: het verplaatsen van de entree van de woning</meta:user-defined>
    <dc:language>nl</dc:language>
    <meta:user-defined meta:name="OVERHEIDop.locatietype/OVERHEIDop.gebiedsmarkering">Vlak</meta:user-defined>
    <meta:user-defined meta:name="DC.title">Verleende Omgevingsvergunning, het verplaatsen van de entree van de woning, Zoutmarkt 12C, 3511KX Utrecht, GU-Z2025-0012419</meta:user-defined>
    <meta:user-defined meta:name="OVERHEIDop.datumEindeReactietermijn">2025-07-01</meta:user-defined>
    <meta:user-defined meta:name="OVERHEIDop.terinzageleggingBG">https://jeleefomgeving.nl/inzien/002220647/be28e441-180b-4578-b498-10706625766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94</meta:user-defined>
    <meta:user-defined meta:name="OVERHEIDop.GmbID/DC.identifier">gmb-2025-224994</meta:user-defined>
    <meta:user-defined meta:name="OVERHEIDop.versieInformatie"/>
  </office:meta>
</office:document-meta>
</file>