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or een evenementenvergunning voor het Zomerfeest IKC de Vijverburgh op 11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3 mei 2025 een aanvraag ontvangen met zaaknummer 2025-068770 voor een evenementenvergunning voor Zomerfeest IKC de Vijverburgh op 11 juli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99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68770</meta:user-defined>
    <meta:user-defined meta:name="DCTERMS.abstract">Zomerfeest IKC de Vijverburgh (11 juli 2025)</meta:user-defined>
    <dc:language>nl</dc:language>
    <meta:user-defined meta:name="OVERHEIDop.locatietype/OVERHEIDop.gebiedsmarkering">Punt</meta:user-defined>
    <meta:user-defined meta:name="DC.title">Kennisgeving aanvraag voor een evenementenvergunning voor het Zomerfeest IKC de Vijverburgh op 11 juli 2025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90</meta:user-defined>
    <meta:user-defined meta:name="OVERHEIDop.GmbID/DC.identifier">gmb-2025-224990</meta:user-defined>
    <meta:user-defined meta:name="OVERHEIDop.versieInformatie"/>
  </office:meta>
</office:document-meta>
</file>