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ewijnsteeg 1011GN Amsterdam, J.W. Siebbeleshof 1011DC Amsterdam, Kleersloot 1011GK Amsterdam, Onkelboerensteeg 1011HH Amsterdam, Oudemanhuispoort 1012CN Amsterdam, Rusland 1012CK Amsterdam, Sint Antoniesluis 1011JB Amsterdam, Slijkstraat 1012CM Amsterdam, Verversstraat 1011JA Amsterdam, Zakslootje 1011N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openbare verlichting, door verlichting een op een te vervangen voor een nieuwe uithouder met armatuur</text:p>
            <text:p text:style-name="common-al">Zaakadres: Brandewijnsteeg 1011GN Amsterdam, J.W. Siebbeleshof 1011DC Amsterdam, Kleersloot 1011GK Amsterdam, Onkelboerensteeg 1011HH Amsterdam, Oudemanhuispoort 1012CN Amsterdam, Rusland 1012CK Amsterdam, Sint Antoniesluis 1011JB Amsterdam, Slijkstraat 1012CM Amsterdam, Verversstraat 1011JA Amsterdam, Zakslootje 1011NE Amsterdam</text:p>
            <text:p text:style-name="common-al">Datum ontvangst: 30-04-2025</text:p>
            <text:p text:style-name="common-al">Zaaknummer: Z2025-019004</text:p>
            <text:p text:style-name="common-al">DSO-nummer: 202504300121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9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004</meta:user-defined>
    <meta:user-defined meta:name="DCTERMS.abstract">het vervangen van openbare verlichting, door verlichting een op een te vervangen voor een nieuwe uithouder met arm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randewijnsteeg 1011GN Amsterdam, J.W. Siebbeleshof 1011DC Amsterdam, Kleersloot 1011GK Amsterdam, Onkelboerensteeg 1011HH Amsterdam, Oudemanhuispoort 1012CN Amsterdam, Rusland 1012CK Amsterdam, Sint Antoniesluis 1011JB Amsterdam, Slijkstraat 1012CM Amsterdam, Verversstraat 1011JA Amsterdam, Zakslootje 1011NE Amsterdam</meta:user-defined>
    <meta:user-defined meta:name="DCTERMS.W3CDTF/DCTERMS.available">2025-05-22</meta:user-defined>
    <meta:user-defined meta:name="DCTERMS.W3CDTF/OVERHEIDop.jaargang">2025</meta:user-defined>
    <meta:user-defined meta:name="OVERHEIDop.publicationIssue">224985</meta:user-defined>
    <meta:user-defined meta:name="OVERHEIDop.GmbID/DC.identifier">gmb-2025-224985</meta:user-defined>
    <meta:user-defined meta:name="OVERHEIDop.versieInformatie"/>
  </office:meta>
</office:document-meta>
</file>