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plaatsen van een dakserre, Van den Broekstraat 92, 3544MV Utrecht, GU-Z2025-0002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n Broekstraat 92, 3544MV Utrecht</text:p>
            <text:p text:style-name="common-al">GU-Z2025-0002845</text:p>
            <text:p text:style-name="common-al">Toelichting: het plaatsen van een dakserre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498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8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8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2845</meta:user-defined>
    <meta:user-defined meta:name="DCTERMS.abstract">Toelichting: het plaatsen van een dakserre</meta:user-defined>
    <dc:language>nl</dc:language>
    <meta:user-defined meta:name="OVERHEIDop.locatietype/OVERHEIDop.gebiedsmarkering">Vlak</meta:user-defined>
    <meta:user-defined meta:name="DC.title">Geweigerde Omgevingsvergunning, het plaatsen van een dakserre, Van den Broekstraat 92, 3544MV Utrecht, GU-Z2025-0002845</meta:user-defined>
    <meta:user-defined meta:name="OVERHEIDop.datumEindeReactietermijn">2025-07-01</meta:user-defined>
    <meta:user-defined meta:name="OVERHEIDop.terinzageleggingBG">https://jeleefomgeving.nl/inzien/002220647/38b46987-4453-4bbf-8766-abd818d90e52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980</meta:user-defined>
    <meta:user-defined meta:name="OVERHEIDop.GmbID/DC.identifier">gmb-2025-224980</meta:user-defined>
    <meta:user-defined meta:name="OVERHEIDop.versieInformatie"/>
  </office:meta>
</office:document-meta>
</file>