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40900505, Waterhoen 4, 2643 M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 dakkapellen</text:p>
            <text:p text:style-name="common-al">DSO-Verzoeknummer: 2025040900505</text:p>
            <text:p text:style-name="common-al">Locatie: Waterhoen 4, 2643 MH Pijnacker</text:p>
            <text:p text:style-name="common-al">Datum besluit: 20-05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9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158</meta:user-defined>
    <meta:user-defined meta:name="DCTERMS.abstract">Bouwen 3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omgevingsvergunning: 2025040900505, Waterhoen 4, 2643 MH Pijnack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78</meta:user-defined>
    <meta:user-defined meta:name="OVERHEIDop.GmbID/DC.identifier">gmb-2025-224978</meta:user-defined>
    <meta:user-defined meta:name="OVERHEIDop.versieInformatie"/>
  </office:meta>
</office:document-meta>
</file>