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laan 1, 2171 KW Warmond, het plaatsen van een terrasoverkapping met beweegbaar lamellen dak en aanpassen entreedeur. Kenmerk Z2025-00001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errasoverkapping met beweegbaar lamellen dak en aanpassen entreedeur.</text:p>
            <text:p text:style-name="common-al"/>
            <text:p text:style-name="common-al">
            <text:span text:style-name="nadrukcur">Datum ontvangst:</text:span>19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49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83</meta:user-defined>
    <dc:language>nl</dc:language>
    <meta:user-defined meta:name="OVERHEIDop.locatietype/OVERHEIDop.gebiedsmarkering">Vlak</meta:user-defined>
    <meta:user-defined meta:name="DC.title">Nieuwe aanvraag omgevingsvergunning, Stationslaan 1, 2171 KW Warmond, het plaatsen van een terrasoverkapping met beweegbaar lamellen dak en aanpassen entreedeur. Kenmerk Z2025-00001483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974</meta:user-defined>
    <meta:user-defined meta:name="OVERHEIDop.GmbID/DC.identifier">gmb-2025-224974</meta:user-defined>
    <meta:user-defined meta:name="OVERHEIDop.versieInformatie"/>
  </office:meta>
</office:document-meta>
</file>