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Pand 49, Bocht Oosterdiep 49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aanvraag heeft ontvangen voor een exploitatievergunning. De aanvraag staat geregistreerd onder zaaknummer 2025-021321.</text:p>
            <text:p text:style-name="common-al">Datum ontvangst: 11 mei 2025</text:p>
            <text:p text:style-name="common-al">Omschrijving: aanvraag exploitatievergunning café ‘Pand 49’ </text:p>
            <text:p text:style-name="common-al">Locatie: Bocht Oosterdiep 49 Veendam  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497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meta:user-defined meta:name="OVERHEIDop.referentienummer">2025-021321</meta:user-defined>
    <meta:user-defined meta:name="DCTERMS.abstract">aanvraag exploitatievergunning café Pand 49 Bocht Oosterdiep 49 Veendam</meta:user-defined>
    <dc:language>nl</dc:language>
    <meta:user-defined meta:name="OVERHEIDop.locatietype/OVERHEIDop.gebiedsmarkering">Adres</meta:user-defined>
    <meta:user-defined meta:name="DC.title">Aanvraag exploitatievergunning: Pand 49, Bocht Oosterdiep 49 Veen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4971</meta:user-defined>
    <meta:user-defined meta:name="OVERHEIDop.GmbID/DC.identifier">gmb-2025-224971</meta:user-defined>
    <meta:user-defined meta:name="OVERHEIDop.versieInformatie"/>
  </office:meta>
</office:document-meta>
</file>