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Fraeilemaweg 22, 9907 PA in Losdorp</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9 mei 2025 een besluit genomen op de aanvraag met zaaknummer Z2024-00005331 voor het bouwen van een woning en schuur op de locatie Fraeilemaweg 22, 9907 PA in Losdorp.</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2497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7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7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331</meta:user-defined>
    <meta:user-defined meta:name="DCTERMS.abstract">19 mei 2025 verleend voor het bouwen van een woning en schuur op de locatie Fraeilemaweg 22, 9907 PA in Losdorp.</meta:user-defined>
    <dc:language>nl</dc:language>
    <meta:user-defined meta:name="DC.title">Kennisgeving besluit op aanvraag omgevingsvergunning (BOPA) Fraeilemaweg 22, 9907 PA in Losdorp</meta:user-defined>
    <meta:user-defined meta:name="OVERHEIDop.locatietype/OVERHEIDop.gebiedsmarkering">GeometrieRef</meta:user-defined>
    <meta:user-defined meta:name="DCTERMS.W3CDTF/DCTERMS.available">2025-05-28</meta:user-defined>
    <meta:user-defined meta:name="DCTERMS.W3CDTF/OVERHEIDop.jaargang">2025</meta:user-defined>
    <meta:user-defined meta:name="OVERHEIDop.externeBijlage">Afwijkvergunning|exb-2025-19123</meta:user-defined>
    <meta:user-defined meta:name="OVERHEIDop.publicationIssue">224970</meta:user-defined>
    <meta:user-defined meta:name="OVERHEIDop.GmbID/DC.identifier">gmb-2025-224970</meta:user-defined>
    <meta:user-defined meta:name="OVERHEIDop.versieInformatie"/>
  </office:meta>
</office:document-meta>
</file>