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en het deels wijzigingen van het gebruik mbt kantoor op het perceel Kortegracht 9, 3811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en het deels wijzigingen van het gebruik mbt kantoor op het perceel Kortegracht 9, 3811 KG Amersfoort</text:span>
          </text:p>
            <text:p text:style-name="common-al">De Gemeente Amersfoort heeft op 20-05-2025  een omgevingsvergunning verleend voor het verbouwen van het pand en het deels wijzigingen van het gebruik mbt kantoor op het perceel Kortegracht 9, 3811 KG Amersfoort, met kenmerk CLZ-000180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9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75</meta:user-defined>
    <dc:language>nl</dc:language>
    <meta:user-defined meta:name="OVERHEIDop.locatietype/OVERHEIDop.gebiedsmarkering">Punt</meta:user-defined>
    <meta:user-defined meta:name="DC.title">Verleende omgevingsvergunning voor het verbouwen van het pand en het deels wijzigingen van het gebruik mbt kantoor op het perceel Kortegracht 9, 3811 KG Amersfoort</meta:user-defined>
    <meta:user-defined meta:name="DCTERMS.W3CDTF/DCTERMS.available">2025-05-22</meta:user-defined>
    <meta:user-defined meta:name="DCTERMS.W3CDTF/OVERHEIDop.jaargang">2025</meta:user-defined>
    <meta:user-defined meta:name="OVERHEIDop.publicationIssue">224969</meta:user-defined>
    <meta:user-defined meta:name="OVERHEIDop.GmbID/DC.identifier">gmb-2025-224969</meta:user-defined>
    <meta:user-defined meta:name="OVERHEIDop.versieInformatie"/>
  </office:meta>
</office:document-meta>
</file>