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Udenseweg 17a, 5411 S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05-2025 een besluit genomen op de aanvraag voor een omgevingsvergunning met zaaknummer <text:span text:style-name="nadrukvet">39474-2025</text:span>.</text:p>
            <text:p text:style-name="common-al">De zaak betreft locatie Udenseweg 17a, 5411 SB Zeeland en heeft de omschrijving het "bouwen van een aanbouw aan de achterzijde van de woning (technisch)". De vergunning is verleend.</text:p>
            <text:p text:style-name="common-al">Het besluit betreft de volgende onderdelen: Bouwactiviteit (technisch)</text:p>
            <text:p text:style-name="common-al">Het besluit is verzonden op: 20-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496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6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6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94742025</meta:user-defined>
    <meta:user-defined meta:name="DCTERMS.abstract">bouwen van een aanbouw aan de achterzijde van de woning (technisch) </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Udenseweg 17a, 5411 SB Zeeland</meta:user-defined>
    <meta:user-defined meta:name="DCTERMS.W3CDTF/DCTERMS.available">2025-05-22</meta:user-defined>
    <meta:user-defined meta:name="DCTERMS.W3CDTF/OVERHEIDop.jaargang">2025</meta:user-defined>
    <meta:user-defined meta:name="OVERHEIDop.publicationIssue">224968</meta:user-defined>
    <meta:user-defined meta:name="OVERHEIDop.GmbID/DC.identifier">gmb-2025-224968</meta:user-defined>
    <meta:user-defined meta:name="OVERHEIDop.versieInformatie"/>
  </office:meta>
</office:document-meta>
</file>