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lauwe Zeemolen van 11 tot en met 18 juli 2025 aan Damlaa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lauwe Zeemolen</text:p>
            <text:p text:style-name="common-al">Datum en locatie: 11 – 18 juli 2025, Grasveld aan de Damlaan op Urk</text:p>
            <text:p text:style-name="common-al">Datum verzending: 16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6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6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6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Blauwe Zeemolen van 11 tot en met 18 juli 2025 aan Damlaan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67</meta:user-defined>
    <meta:user-defined meta:name="OVERHEIDop.GmbID/DC.identifier">gmb-2025-224967</meta:user-defined>
    <meta:user-defined meta:name="OVERHEIDop.versieInformatie"/>
  </office:meta>
</office:document-meta>
</file>