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1-6, Nieuwkoop, Reghthuysplein 10 - cafe Happy Duck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21 juni 2025, van 20.00 tot 01.30 uur de dag daaropvolgend, worden in cafe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9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1-6, Nieuwkoop, Reghthuysplein 10 - cafe Happy Duck 2.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66</meta:user-defined>
    <meta:user-defined meta:name="OVERHEIDop.GmbID/DC.identifier">gmb-2025-224966</meta:user-defined>
    <meta:user-defined meta:name="OVERHEIDop.versieInformatie"/>
  </office:meta>
</office:document-meta>
</file>