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Laconnetjes van 14 tot en met 18 juli 2025 aan Laco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Laconnetjes</text:p>
            <text:p text:style-name="common-al">Datum en locatie: 14 – 18 juli 2025, Lacon op Urk</text:p>
            <text:p text:style-name="common-al">Datum verzending: 16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496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De Laconnetjes van 14 tot en met 18 juli 2025 aan Lacon te Ur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963</meta:user-defined>
    <meta:user-defined meta:name="OVERHEIDop.GmbID/DC.identifier">gmb-2025-224963</meta:user-defined>
    <meta:user-defined meta:name="OVERHEIDop.versieInformatie"/>
  </office:meta>
</office:document-meta>
</file>