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plaatsen van een dakkapel aan de Katjesbos 111, 7007 DE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Katjesbos 111, 7007 DE Doetinchem</text:p>
            <text:p text:style-name="common-al">Omschrijving:			plaatsen van een dakkapel</text:p>
            <text:p text:style-name="common-al">Dossiernummer:		gD2504002117</text:p>
            <text:p text:style-name="common-al"/>
            <text:p text:style-name="common-al">Datum verzending:	20-05-2025</text:p>
            <text:p text:style-name="common-al"/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4962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96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96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4002117</meta:user-defined>
    <meta:user-defined meta:name="DCTERMS.abstract">Omgevingsvergunning verleend voor het plaatsen van een dakkapel aan het Katjesbos 111, 7007 DE Doetinchem</meta:user-defined>
    <dc:language>nl</dc:language>
    <meta:user-defined meta:name="OVERHEIDop.locatietype/OVERHEIDop.gebiedsmarkering">Punt</meta:user-defined>
    <meta:user-defined meta:name="DC.title">Omgevingsvergunning verleend: plaatsen van een dakkapel aan de Katjesbos 111, 7007 DE Doetinchem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962</meta:user-defined>
    <meta:user-defined meta:name="OVERHEIDop.GmbID/DC.identifier">gmb-2025-224962</meta:user-defined>
    <meta:user-defined meta:name="OVERHEIDop.versieInformatie"/>
  </office:meta>
</office:document-meta>
</file>