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Albergen, De Dijnsel 60:  optoppen van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 Dijnsel 60 in Albergen</text:p>
            <text:p text:style-name="common-al">
            <text:span text:style-name="nadrukvet">Project:</text:span> het optoppen van een aanbouw van een woning</text:p>
            <text:p text:style-name="common-al">
            <text:span text:style-name="nadrukvet">Verzonden: </text:span>20-05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496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6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6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635</meta:user-defined>
    <meta:user-defined meta:name="DCTERMS.abstract">het optoppen van een aanbouw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Albergen, De Dijnsel 60:  optoppen van aanbouw wonin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4961</meta:user-defined>
    <meta:user-defined meta:name="OVERHEIDop.GmbID/DC.identifier">gmb-2025-224961</meta:user-defined>
    <meta:user-defined meta:name="OVERHEIDop.versieInformatie"/>
  </office:meta>
</office:document-meta>
</file>