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ibute Night in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5 (APV) heeft verleend: </text:p>
            <text:p text:style-name="common-al">Datum evenement: 7 juni 2025 van 19.00 uur tot 00.00 uur (uitloop tot 00.30)</text:p>
            <text:p text:style-name="common-al">Omschrijving: Tribute Night (muziekevenement)</text:p>
            <text:p text:style-name="common-al">Locatie: Museumplein te Veendam </text:p>
            <text:p text:style-name="common-al">Datum verzending besluit: 20 mei 2025</text:p>
            <text:p text:style-name="common-al">Zaaknummer: 2025-019586</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495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5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9586</meta:user-defined>
    <meta:user-defined meta:name="DCTERMS.abstract">Muziekevenement Tribute Night 20 mei 2025 Museumplein Veendam</meta:user-defined>
    <dc:language>nl</dc:language>
    <meta:user-defined meta:name="OVERHEIDop.locatietype/OVERHEIDop.gebiedsmarkering">Weg</meta:user-defined>
    <meta:user-defined meta:name="DC.title">Verleende evenementenvergunning: Tribute Night in Veendam</meta:user-defined>
    <meta:user-defined meta:name="DCTERMS.W3CDTF/DCTERMS.available">2025-05-27</meta:user-defined>
    <meta:user-defined meta:name="DCTERMS.W3CDTF/OVERHEIDop.jaargang">2025</meta:user-defined>
    <meta:user-defined meta:name="OVERHEIDop.publicationIssue">224956</meta:user-defined>
    <meta:user-defined meta:name="OVERHEIDop.GmbID/DC.identifier">gmb-2025-224956</meta:user-defined>
    <meta:user-defined meta:name="OVERHEIDop.versieInformatie"/>
  </office:meta>
</office:document-meta>
</file>