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Mit Unkanger op 12 tot en met 17 juli 2025 aan Kooi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Mit Unkanger</text:p>
            <text:p text:style-name="common-al">Datum en locatie: 12 – 17 juli 2025, Kooizand op Urk</text:p>
            <text:p text:style-name="common-al">Datum verzending: 15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Mit Unkanger op 12 tot en met 17 juli 2025 aan Kooizand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55</meta:user-defined>
    <meta:user-defined meta:name="OVERHEIDop.GmbID/DC.identifier">gmb-2025-224955</meta:user-defined>
    <meta:user-defined meta:name="OVERHEIDop.versieInformatie"/>
  </office:meta>
</office:document-meta>
</file>