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Havelaartjes op 12 tot en met 16 juli 2025 aan Havelaa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Havelaartjes</text:p>
            <text:p text:style-name="common-al">Datum en locatie: 12 – 16 juli 2025, Havelaar op Urk</text:p>
            <text:p text:style-name="common-al">Datum verzending: 14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495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5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5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de Havelaartjes op 12 tot en met 16 juli 2025 aan Havelaar te Ur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951</meta:user-defined>
    <meta:user-defined meta:name="OVERHEIDop.GmbID/DC.identifier">gmb-2025-224951</meta:user-defined>
    <meta:user-defined meta:name="OVERHEIDop.versieInformatie"/>
  </office:meta>
</office:document-meta>
</file>