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een woning, Van Musschenbroekstraat 72, 3514XL Utrecht, GU-Z2025-0005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Musschenbroekstraat 72, 3514XL Utrecht</text:p>
            <text:p text:style-name="common-al">GU-Z2025-0005991</text:p>
            <text:p text:style-name="common-al">Toelichting: het bouwen van een dakopbouw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495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5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5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5991</meta:user-defined>
    <meta:user-defined meta:name="DCTERMS.abstract">Toelichting: het bouwen van een dakopbouw op een woning</meta:user-defined>
    <dc:language>nl</dc:language>
    <meta:user-defined meta:name="OVERHEIDop.locatietype/OVERHEIDop.gebiedsmarkering">Vlak</meta:user-defined>
    <meta:user-defined meta:name="DC.title">Verleende Omgevingsvergunning, het bouwen van een dakopbouw op een woning, Van Musschenbroekstraat 72, 3514XL Utrecht, GU-Z2025-0005991</meta:user-defined>
    <meta:user-defined meta:name="OVERHEIDop.datumEindeReactietermijn">2025-07-01</meta:user-defined>
    <meta:user-defined meta:name="OVERHEIDop.terinzageleggingBG">https://jeleefomgeving.nl/inzien/002220647/09c89af1-5811-41e2-aaf8-242b720755c6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950</meta:user-defined>
    <meta:user-defined meta:name="OVERHEIDop.GmbID/DC.identifier">gmb-2025-224950</meta:user-defined>
    <meta:user-defined meta:name="OVERHEIDop.versieInformatie"/>
  </office:meta>
</office:document-meta>
</file>