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ilingstraat 155, 5404 N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5-05-2025 ingediende aanvraag omgevingsvergunning op locatie Veilingstraat 155, 5404 NZ Uden is ingetrokken.</text:p>
            <text:p text:style-name="last-al">De zaak is geregistreerd onder zaaknummer <text:span text:style-name="nadrukvet">36022-2025</text:span> en heeft de omschrijving "veranderen van de uitwe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9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60222025</meta:user-defined>
    <meta:user-defined meta:name="DCTERMS.abstract">veranderen van de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Veilingstraat 155, 5404 NZ U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45</meta:user-defined>
    <meta:user-defined meta:name="OVERHEIDop.GmbID/DC.identifier">gmb-2025-224945</meta:user-defined>
    <meta:user-defined meta:name="OVERHEIDop.versieInformatie"/>
  </office:meta>
</office:document-meta>
</file>