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aste standplaats van 15 april 2025 tot en met 15 april 2037 aan Hav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aste standplaats Zeevismarkt (vrijdagen)</text:p>
            <text:p text:style-name="common-al">Datum en locatie: 15 april 2025 – 15 april 2037, Haven op Urk</text:p>
            <text:p text:style-name="common-al">Datum verzending: 15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494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4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4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vaste standplaats van 15 april 2025 tot en met 15 april 2037 aan Haven te Ur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943</meta:user-defined>
    <meta:user-defined meta:name="OVERHEIDop.GmbID/DC.identifier">gmb-2025-224943</meta:user-defined>
    <meta:user-defined meta:name="OVERHEIDop.versieInformatie"/>
  </office:meta>
</office:document-meta>
</file>