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vaste standplaats van 26 april 2025 tot en met 26 april 2037 vanaf 15:00 uur aan Winkelcentrum Urkerhar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Vaste standplaats Amawok (zaterdagen)</text:p>
            <text:p text:style-name="common-al">Datum en locatie: 26 april 2025 - 26 april 2037 vanaf 15:00 uur, Winkelcentrum Urkerhard op Urk</text:p>
            <text:p text:style-name="common-al">Datum verzending: 18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2493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3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3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een vaste standplaats van 26 april 2025 tot en met 26 april 2037 vanaf 15:00 uur aan Winkelcentrum Urkerhard te Ur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4938</meta:user-defined>
    <meta:user-defined meta:name="OVERHEIDop.GmbID/DC.identifier">gmb-2025-224938</meta:user-defined>
    <meta:user-defined meta:name="OVERHEIDop.versieInformatie"/>
  </office:meta>
</office:document-meta>
</file>