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Tree Hou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1, sub a en c van de Wet algemene bepalingen omgevingsrecht (Wabo) een omgevingsvergunning (OMV.23.11.00337) hebben verleend voor het bouwen van een woon/kantoortoren met commerciële plint (project Tree House) aan het Delftseplein naast het centraal station Rotterdam op de locatie kadastraal bekend als RTD06, sectie S, perceelnummer 5313. De toren heeft 37 verdiepingen en een hoogte van ca. 133 meter.</text:p>
            <text:p text:style-name="common-al">Ook is op grond van artikel 2.2, lid 1, sub e van de Wet algemene bepalingen omgevingsrecht (Wabo) een omgevingsvergunning verleend voor de activiteit ‘Uitrit aanleggen of veranderen’ (OMV.23.11.00339).</text:p>
            <text:p text:style-name="common-al">Genoemde aanvragen zijn ingediend voor inwerkingtreden van de Omgevingswet per 1-1-2024 zodat de Wet algemene bepalingen omgevingsrecht (Wabo) en daarmee verband houdende regelgeving nog op deze aanvragen van toepassing is.</text:p>
            <text:p text:style-name="common-al">
            <text:span text:style-name="nadrukvet">Coördinatieregeling - ter inzagelegging besluiten</text:span>
          </text:p>
            <text:p text:style-name="common-al">De aanvragen liggen in het gebied Rotterdam Central District (RCD-gebied) dat in artikel 2.18, van de Crisis- en herstelwet specifiek als “lokaal project met nationale betekenis” is aangewezen. Ter verwezenlijking van dit project dienen de procedures gecoördineerd te worden. De coördinatie vindt plaats op grond van paragraaf 3.6.1 van de Wet ruimtelijke ordening en wordt verzorgd door het college van burgemeester en wethouders van de gemeente Rotterdam. De omgevingsvergunningen worden in dit kader gelijktijdig ter inzage gelegd.  </text:p>
            <text:p text:style-name="common-al">
            <text:span text:style-name="nadrukvet">Inzage</text:span>
          </text:p>
            <text:p text:style-name="common-al">De omgevingsvergunningen liggen - met bijbehorende stukken - ter inzage van vrijdag 23 mei 2025 tot en met vrijdag 4 juli 2025.</text:p>
            <text:p text:style-name="common-al">U kunt de omgevingsvergunningen inzien via www.overheid.nl. De stukken kunnen worden geraadpleegd door bij ‘Berichten over uw buurt’ te zoeken op de postcode 3013AA, huisnummer 27A en straal 1.000 meter.</text:p>
            <text:p text:style-name="common-al">Bovengenoemde stukken kunt u na het maken van een afspraak inzien bij het Concern Informatiecentrum gemeente Rotterdam, Timmerhuis, Halvemaanpassage 1, 3011 AH Rotterdam. U kunt een afspraak maken via telefoonnummer 010 267 2514 of via e-mail: bir@rotterdam.nl. De openingstijden zijn dinsdag, woensdag en donderdag van 09.00 tot 13.00 uur.</text:p>
            <text:p text:style-name="common-al">
            <text:span text:style-name="nadrukvet">Beroep</text:span>
          </text:p>
            <text:p text:style-name="common-al">Tegen de verleende omgevingsvergunningen kan van zaterdag 24 mei 2025 tot en met vrijdag 4 juli 2025 beroep worden ingesteld. </text:p>
            <text:p text:style-name="common-al">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loket.raadvanstate.nl/digitaal-loket/" xlink:type="simple">https://loket.raadvanstate.nl/digitaal-loket/</text:a>.</text:p>
            <text:p text:style-name="common-al">Het instellen van beroep schorst de werking van de besluiten niet.</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text:a xlink:href="https://digitaalloket.raadvanstate.nl" xlink:type="simple">https://digitaalloket.raadvanstate.nl</text:a>. </text:p>
            <text:p text:style-name="common-al">Voor het indienen van een beroepschrift en/of een verzoekschrift om een voorlopige voorziening is griffierecht verschuldigd.</text:p>
            <text:p text:style-name="common-al">
            <text:span text:style-name="nadrukcur">Als gevolg van de uitspraken van de Afdeling bestuursrechtspraak van de Raad van State van 14 april 2021 en 4 mei 2021 kunnen ook niet-belanghebbenden die tijdig een zienswijze tegen het ontwerpbesluit hebben ingediend beroep tegen de besluiten instellen. Ook belanghebbenden die geen zienswijze hebben ingediend tegen de ontwerpbesluiten kunnen tegen de besluiten beroep instellen.</text:span>
          </text:p>
            <text:p text:style-name="common-al">Op de besluiten is de Crisis- en herstelwet van toepassing. Dit betekent dat in het beroepschrift de beroepsgronden gericht tegen het besluit moeten worden opgenomen. Het beroepschrift wordt niet-ontvankelijk verklaard indien de beroepsgronden niet binnen de beroepstermijn van zes weken zijn ingediend. Na afloop van de beroepstermijn kunnen beroepsgronden niet meer worden aangevuld. (Grondslag: Crisis- en herstelwet, artikel 1.6, lid 2 en artikel 1.6a) Vermeld in het beroepschrift dat de Crisis- en herstelwet van toepassing is.</text:p>
            <text:p text:style-name="common-al">Rotterdam, 23 mei 2025</text:p>
            <text:p text:style-name="common-al">Burgemeester en wethouders voornoemd </text:p>
            <text:p text:style-name="common-al">namens dezen,</text:p>
            <text:p text:style-name="common-al">J. Meij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93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3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3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en ‘Tree House’</meta:user-defined>
    <meta:user-defined meta:name="OVERHEIDop.datumEindeReactietermijn">2025-07-04</meta:user-defined>
    <meta:user-defined meta:name="OVERHEIDop.TilID/OVERHEIDop.terinzageleggingOP">til-2025-17109</meta:user-defined>
    <meta:user-defined meta:name="DCTERMS.W3CDTF/DCTERMS.available">2025-05-23</meta:user-defined>
    <meta:user-defined meta:name="DCTERMS.W3CDTF/OVERHEIDop.jaargang">2025</meta:user-defined>
    <meta:user-defined meta:name="OVERHEIDop.publicationIssue">224937</meta:user-defined>
    <meta:user-defined meta:name="OVERHEIDop.GmbID/DC.identifier">gmb-2025-224937</meta:user-defined>
    <meta:user-defined meta:name="OVERHEIDop.versieInformatie"/>
  </office:meta>
</office:document-meta>
</file>