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izersgracht 437 1017D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voeren van een interne verbouwing met bestemming daarvan tot 3 woningen</text:p>
            <text:p text:style-name="common-al">Zaakadres: Keizersgracht 437 1017DJ Amsterdam</text:p>
            <text:p text:style-name="common-al">Datum ontvangst: 01-04-2025</text:p>
            <text:p text:style-name="common-al">Zaaknummer: Z2025-014226</text:p>
            <text:p text:style-name="common-al">DSO-nummer: 202504010189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4934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934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934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4226</meta:user-defined>
    <meta:user-defined meta:name="DCTERMS.abstract">uitvoeren van een interne verbouwing met bestemming daarvan tot 3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eizersgracht 437 1017DJ Amsterdam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934</meta:user-defined>
    <meta:user-defined meta:name="OVERHEIDop.GmbID/DC.identifier">gmb-2025-224934</meta:user-defined>
    <meta:user-defined meta:name="OVERHEIDop.versieInformatie"/>
  </office:meta>
</office:document-meta>
</file>