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ongerenwerk on Tou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8989.</text:p>
            <text:p text:style-name="common-al">Datum:  13 juni 2025</text:p>
            <text:p text:style-name="common-al">Omschrijving: Jongerenwerk on Tour met de buurtkar van 14.00 tot 17.00 uur</text:p>
            <text:p text:style-name="last-al">Locatie:  Bij het Koetshuis, Flora 1 Borgerswold te Veendam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49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8989</meta:user-defined>
    <meta:user-defined meta:name="DCTERMS.abstract">Jongerenwerk on Tour met de buurtkar op 13 juni 2025 Koetshuis Flora 1 Borgerswold Veendam</meta:user-defined>
    <dc:language>nl</dc:language>
    <meta:user-defined meta:name="OVERHEIDop.locatietype/OVERHEIDop.gebiedsmarkering">Adres</meta:user-defined>
    <meta:user-defined meta:name="DC.title">Melding klein evenement Jongerenwerk on Tou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932</meta:user-defined>
    <meta:user-defined meta:name="OVERHEIDop.GmbID/DC.identifier">gmb-2025-224932</meta:user-defined>
    <meta:user-defined meta:name="OVERHEIDop.versieInformatie"/>
  </office:meta>
</office:document-meta>
</file>