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ncidentele standplaatsen op 2 juli 2025 tot en met 3 september 2025 aan Hav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en Amawok (woensdagen)</text:p>
            <text:p text:style-name="common-al">Datum en locatie: 2 juli 2025 – 3 september 2025, Haven op Urk</text:p>
            <text:p text:style-name="common-al">Datum verzending: 15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incidentele standplaatsen op 2 juli 2025 tot en met 3 september 2025 aan Haven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31</meta:user-defined>
    <meta:user-defined meta:name="OVERHEIDop.GmbID/DC.identifier">gmb-2025-224931</meta:user-defined>
    <meta:user-defined meta:name="OVERHEIDop.versieInformatie"/>
  </office:meta>
</office:document-meta>
</file>