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Beachvolleybaltoernooi Renswoude 2025 - Sporthal De Hokhorst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58</text:p>
            <text:p text:style-name="common-al">Omschrijving: Beachvolleybaltoernooi 2025</text:p>
            <text:p text:style-name="common-al">Locatie: parkeerplaats Sporthal De Hokhorst te Renswoude</text:p>
            <text:p text:style-name="common-al">Datum: 24 mei 2025</text:p>
            <text:p text:style-name="common-al">Verzenddatum: 19 me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49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apv vergunning - Beachvolleybaltoernooi Renswoude 2025 - Sporthal De Hokhorst te Renswou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30</meta:user-defined>
    <meta:user-defined meta:name="OVERHEIDop.GmbID/DC.identifier">gmb-2025-224930</meta:user-defined>
    <meta:user-defined meta:name="OVERHEIDop.versieInformatie"/>
  </office:meta>
</office:document-meta>
</file>