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e tent, Kapperdoesweg 8 Nuene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e tent</text:p>
            <text:p text:style-name="common-al">Locatie: Kapperdoesweg 8 Nuenen</text:p>
            <text:p text:style-name="common-al">Ontvangen op: 17-05-2025</text:p>
            <text:p text:style-name="common-al">Zaaknummer: 0820262445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492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624452</meta:user-defined>
    <meta:user-defined meta:name="DCTERMS.abstract">het plaatsen van een tijdelijke t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tijdelijke tent, Kapperdoesweg 8 Nuenen Nuenen: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29</meta:user-defined>
    <meta:user-defined meta:name="OVERHEIDop.GmbID/DC.identifier">gmb-2025-224929</meta:user-defined>
    <meta:user-defined meta:name="OVERHEIDop.versieInformatie"/>
  </office:meta>
</office:document-meta>
</file>