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UWO Sluisbuurt kavel 5A, Rudi Dantzigtstraat 1386 - 1472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passen van de brandscheiding op de vierde en vijfde verdieping van gebouw 5A2 vanwege het wijzigen van enkele woningen tot gezamenlijke woonkamer en keuken ten behoeve van een nieuwe bewonersgroep op de locaties Rudi Dantzigtstraat 1386 t/m 1472 (DUWO Sluisbuurt kavel 5A) in Amsterdam</text:p>
            <text:p text:style-name="common-al">Besluit: verleend</text:p>
            <text:p text:style-name="common-al">Besluit verzonden op: 19-05-2025</text:p>
            <text:p text:style-name="common-al">Zaakadres: DUWO Sluisbuurt kavel 5A, Rudi Dantzigtstraat 1386 - 1472 Amsterdam</text:p>
            <text:p text:style-name="common-al">Zaaknummer: Z2025-016427</text:p>
            <text:p text:style-name="common-al">DSO-nummer: 2025041501349</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16427"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9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427</meta:user-defined>
    <meta:user-defined meta:name="DCTERMS.abstract">aanpassen van de brandscheiding op de vierde en vijfde verdieping van gebouw 5A2 vanwege het wijzigen van enkele woningen tot gezamelijke woonkamer 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DUWO Sluisbuurt kavel 5A, Rudi Dantzigtstraat 1386 - 1472 Amsterdam</meta:user-defined>
    <meta:user-defined meta:name="DCTERMS.W3CDTF/DCTERMS.available">2025-05-22</meta:user-defined>
    <meta:user-defined meta:name="DCTERMS.W3CDTF/OVERHEIDop.jaargang">2025</meta:user-defined>
    <meta:user-defined meta:name="OVERHEIDop.publicationIssue">224928</meta:user-defined>
    <meta:user-defined meta:name="OVERHEIDop.GmbID/DC.identifier">gmb-2025-224928</meta:user-defined>
    <meta:user-defined meta:name="OVERHEIDop.versieInformatie"/>
  </office:meta>
</office:document-meta>
</file>