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eizoen standplaats van 1 april 2025 – 31 september 2025 - 2037 aan Hav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eizoen standplaats Wendy’s Churro’s en Wafels (zaterdagen)</text:p>
            <text:p text:style-name="common-al">Datum en locatie: 1 april 2025 – 31 september 2025 - 2037, Haven op Urk</text:p>
            <text:p text:style-name="common-al">Datum verzending: 22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2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seizoen standplaats van 1 april 2025 – 31 september 2025 - 2037 aan Haven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26</meta:user-defined>
    <meta:user-defined meta:name="OVERHEIDop.GmbID/DC.identifier">gmb-2025-224926</meta:user-defined>
    <meta:user-defined meta:name="OVERHEIDop.versieInformatie"/>
  </office:meta>
</office:document-meta>
</file>