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aste standplaats Amawok van 25 april 2025 tot en met 25 april 2037 aan Winkelcentrum Urkerhar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aste standplaats Amawok (vrijdagen)</text:p>
            <text:p text:style-name="common-al">Datum en locatie: 25 april 2025 - 25 april 2037, Winkelcentrum Urkerhard op Urk</text:p>
            <text:p text:style-name="common-al">Datum verzending: 18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92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vaste standplaats Amawok van 25 april 2025 tot en met 25 april 2037 aan Winkelcentrum Urkerhard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922</meta:user-defined>
    <meta:user-defined meta:name="OVERHEIDop.GmbID/DC.identifier">gmb-2025-224922</meta:user-defined>
    <meta:user-defined meta:name="OVERHEIDop.versieInformatie"/>
  </office:meta>
</office:document-meta>
</file>