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omermarkt Hofstee op 22 mei 2025 aan Oslolaan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Zomermarkt Hofstee</text:p>
            <text:p text:style-name="common-al">Datum en locatie: 22 mei 2025, Oslolaan 2 op Urk</text:p>
            <text:p text:style-name="common-al">Datum verzending: 14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1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Zomermarkt Hofstee op 22 mei 2025 aan Oslolaan 2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19</meta:user-defined>
    <meta:user-defined meta:name="OVERHEIDop.GmbID/DC.identifier">gmb-2025-224919</meta:user-defined>
    <meta:user-defined meta:name="OVERHEIDop.versieInformatie"/>
  </office:meta>
</office:document-meta>
</file>