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Essenkampstraat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 mei 2025</text:p>
            <text:p text:style-name="common-al">Zaaknummer: 1188588</text:p>
            <text:p text:style-name="common-al"/>
            <text:p text:style-name="tussenkopcur">Inleiding</text:p>
            <text:p text:style-name="common-al">Met de inwerkingtreding van dit verkeersbesluit wordt het verkeersbesluit voor het plaatsen van een  laadpaal op het parkeerterrein bij het Zelhemsevoetpad in Varsseveld ingetrokken. Dit verkeersbesluit is als verzamelverkeerverkeersbesluit met nummer ‘132692’ gepubliceerd op 2 april 2025 in het Gemeenteblad. In verband met bezwaren tegen deze locatie is besloten om voor deze laadpaal een nieuwe locatie te selecteren. Het intrekken van het verkeersbesluit betreft alleen ‘locatie 19, parkeerterrein Zelhemsevoetpad, Varsseveld’. De overige in dit verkeersbesluit genoemde locaties blijven wel van toepassing.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de parkeerstrook aan de Essenkampstraat in Varsseveld, ter hoogte van huisnummer 7.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plaats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op de Essenkampstraat in Varsseveld (ter hoogte van huisnummer 7)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3. het intrekken van de plaatsing van een laadpaal op het parkeerterrein aan het Zelhemsevoetpad in Varsseveld. Zoals benoemd is in het eerder dit jaar hiervoor genomen verzamelverkeersbesluit. </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8 mei</text:span>
            <text:span text:style-name="nadrukcur"/>
            <text:span text:style-name="nadrukcur">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49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Essenkampstraat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588</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Essenkampstraat in Varsseveld</meta:user-defined>
    <meta:user-defined meta:name="DCTERMS.W3CDTF/DCTERMS.available">2025-05-28</meta:user-defined>
    <meta:user-defined meta:name="OVERHEIDop.externeBijlage">bijlage verkeersbesluit Essenkampstraat|exb-2025-19122</meta:user-defined>
    <meta:user-defined meta:name="DCTERMS.W3CDTF/OVERHEIDop.jaargang">2025</meta:user-defined>
    <meta:user-defined meta:name="OVERHEIDop.publicationIssue">224918</meta:user-defined>
    <meta:user-defined meta:name="OVERHEIDop.GmbID/DC.identifier">gmb-2025-224918</meta:user-defined>
    <meta:user-defined meta:name="OVERHEIDop.versieInformatie"/>
  </office:meta>
</office:document-meta>
</file>