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3 - Johan de Witt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e aanleg Ziggo infra ten gevolge van een storing en tijdelijke verkeersmaatregelen van 2-6-2025 t/m 8-8-2025</text:p>
            <text:p text:style-name="common-al"/>
            <text:p text:style-name="common-al">Ons kenmerk: 0105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3 - Johan de Wittlaan ter hoogte van huisnummer 3</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9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57IBA25/9027692</meta:user-defined>
    <meta:user-defined meta:name="DCTERMS.abstract">Nieuwe aanleg Ziggo infra ten gevolge van een storing en tijdelijke verkeersmaatregelen van 2-6-2025 t/m 8-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3 - Johan de Wittlaan ter hoogte van huisnummer 3 te Den Haag</meta:user-defined>
    <meta:user-defined meta:name="DCTERMS.W3CDTF/DCTERMS.available">2025-05-22</meta:user-defined>
    <meta:user-defined meta:name="OVERHEIDop.externeBijlage">Bijlage_56766903_voor_bekendmaking|exb-2025-19121</meta:user-defined>
    <meta:user-defined meta:name="DCTERMS.W3CDTF/OVERHEIDop.jaargang">2025</meta:user-defined>
    <meta:user-defined meta:name="OVERHEIDop.publicationIssue">224917</meta:user-defined>
    <meta:user-defined meta:name="OVERHEIDop.GmbID/DC.identifier">gmb-2025-224917</meta:user-defined>
    <meta:user-defined meta:name="OVERHEIDop.versieInformatie"/>
  </office:meta>
</office:document-meta>
</file>