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aan Wijk 2-5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2-50</text:p>
            <text:p text:style-name="common-al">Datum en locatie: 7 juni 2025, Voor Wijk 2-50</text:p>
            <text:p text:style-name="common-al">Datum verzending: 14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7 juni 2025 aan Wijk 2-50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13</meta:user-defined>
    <meta:user-defined meta:name="OVERHEIDop.GmbID/DC.identifier">gmb-2025-224913</meta:user-defined>
    <meta:user-defined meta:name="OVERHEIDop.versieInformatie"/>
  </office:meta>
</office:document-meta>
</file>